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ova Light" style:font-name-asian="Arial Nova Light" style:font-name-complex="Arial Nova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 Nova Light" style:font-name-asian="Arial Nova Light" style:font-name-complex="Arial Nova Light" fo:font-size="14pt" style:font-size-asian="14pt" style:font-size-complex="14pt"/>
    </style:style>
    <style:style style:name="ce5" style:family="table-cell" style:parent-style-name="Default" style:data-style-name="N0">
      <style:text-properties style:font-name="Arial Nova Light" style:font-name-asian="Arial Nova Light" style:font-name-complex="Arial Nova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4pt" style:font-size-asian="14pt" style:font-size-complex="14pt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&amp;_Goa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outh Country Cheviot She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ddesdale Junior Agricultural Challenge Cup (Champion) 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Tom Elliot (Gimme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 Poi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(Reserve) Tom Elliot (Ewe La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z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text:s/></text:p>
          </table:table-cell>
          <table:table-cell office:value-type="string" table:style-name="ce1">
            <text:p>Shepherd Champion William Nixon (Ew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.South Country Cheviot Ram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77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3"/></text:p>
          </table:table-cell>
          <table:table-cell office:value-type="string" table:style-name="ce1">
            <text:p>William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7"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. South Country Cheviot Shearling R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5"/></text:p>
          </table:table-cell>
          <table:table-cell office:value-type="string" table:style-name="ce1">
            <text:p>Hyslop Farm, Teviothe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2"/></text:p>
          </table:table-cell>
          <table:table-cell office:value-type="string" table:style-name="ce1">
            <text:p>Hyslop Farm, Teviothe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. South Country Cheviot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Niel Mann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LASS 4. South Country Cheviot Group Male (Aged Ram, Shearling &amp; Lamb 1, 2 &amp;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7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4"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78"/></text:p>
          </table:table-cell>
          <table:table-cell office:value-type="string" table:style-name="ce1">
            <text:p>Hyslop Farm, Teviothe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. <text:s/>South Country Cheviot Ew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4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2"/></text:p>
          </table:table-cell>
          <table:table-cell office:value-type="string" table:style-name="ce1">
            <text:p>Ross B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2"/>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. <text:s/>South Country Cheviot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2"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2"/>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7. <text:s/>South Country Cheviot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Hyslop Farm, Teviothe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2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2"/></text:p>
          </table:table-cell>
          <table:table-cell office:value-type="string" table:style-name="ce1">
            <text:p>Ross Bel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S 8. <text:s text:c="2"/>South Country Cheviot Ewe with own lamb at foo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Ross B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2"/></text:p>
          </table:table-cell>
          <table:table-cell office:value-type="string" table:style-name="ce1">
            <text:p>William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9. Hill Ewe (Shepher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/text:p>
          </table:table-cell>
          <table:table-cell office:value-type="string" table:style-name="ce1">
            <text:p>William Nixon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South Country Cheviot Sheep Shepherd’s Clas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umberland &amp; Westmoorland Farmers Challenge Cup (Hired Shepherd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AM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LASS 10. <text:s/>South Country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irst<text:s text:c="2"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1. <text:s/>South Country Cheviot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4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4"/></text:p>
          </table:table-cell>
          <table:table-cell office:value-type="string" table:style-name="ce1">
            <text:p>William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5"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2. <text:s/>South Country Cheviot Pair Ewe Lamb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Ross Bel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d<text:s/></text:p>
          </table:table-cell>
          <table:table-cell office:value-type="string" table:style-name="ce1">
            <text:p>William Nix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ASS 13. <text:s/>Female Group (Ewe, Gimmer, Lamb taken form, 5,6,7,10,11 &amp;1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16"/>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10"/>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76"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rbietrees Farm Ltd. <text:s/>Special £25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Tom Elliot</text:p>
          </table:table-cell>
          <table:table-cell table:number-columns-repeated="1638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Hill North Country Cheviot Undress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lway Agricultural Cup donated by Solway Agricultur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Aaron Wood (Ew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4. <text:s/>Hill North Country Cheviot Ram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Aaron Woo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5. <text:s/>Hill North Country Cheviot Shear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6. <text:s/>Hill North Country Cheviot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7. <text:s/>Hill North Country Cheviot Ewe to have reared lamb this seas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8. <text:s/>Hill North Country Cheviot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19. <text:s/>Hill North Country Cheviot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0. <text:s/>Hill North Country Cheviot Mixed Group of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orbietr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iz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rbietrees Farm Ltd. <text:s/>Special £10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lackface Shee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e John Charlton Challenge Cup for Hired Shepherd showing a sheep from his own Hirsel.<text:s text:c="68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S. Anderson (Ew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Larriston Perpetual Challenge Cup (Champion).<text:s text:c="58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Gordon Jackson (Ew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1. <text:s/>Blackface Ram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2"/></text:p>
          </table:table-cell>
          <table:table-cell office:value-type="string" table:style-name="ce1">
            <text:p>Niel Man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2. <text:s/>Blackface Shearling R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3. <text:s/>Blackface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Niel Man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lass 24. <text:s/>Group, Blackface Ram, Shearling and Ram Lamb taken from Classes 21,22,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5. <text:s/>Blackface Ewe to have reared Lamb this seas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6. <text:s/>Blackface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irst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ond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7. <text:s/>Blackface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8. <text:s/>Blackface Ewe with own Lamb at foo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The Cr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29. <text:s/>Blackface Ewe to have reared Lamb this season shown by Shephe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0 <text:s/>Blackface Gimmer shown by Shephe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1. <text:s/>Blackface Ewe Lamb shown by Shephe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2. <text:s/>Pair of <text:s/>Ewe Lambs shown by Shephe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lass 33. <text:s/>Group Blackface Ewe, Gimmer and Ewe Lamb taken from Classes 25, 26, 27, 29, 30, 31 &amp; 3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ordon Jack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Blackface Assiocation Rosette for Champ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Sorbietrees Farm Ltd. <text:s/>Special £25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S. Anderson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Greyface She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ickerby Ltd (Carlisle) donated Tankard for Best Greyfaced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J.Anderson <text:s text:c="4"/>CHAMPION J. Anderson (Pair Ewe Lambs) Res. J.Anderon (Ewe La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4. <text:s/>Greyface Ewe to have reared Lamb this seas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5. <text:s/>Greyface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6. <text:s/>Grey face Ewe Lamb (ex Blackfac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C. Ruddo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7. <text:s/>Greyface Ewe Lamb (ex Swal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38. <text:s/>Group Greyface Ewe Lamb, Gimmer and Ew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lass 39. <text:s/>Pair Greyface Ewe Lambs (ex Blackface) not to be shown in Class 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. Ruddo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0. <text:s/>Pair Greyface Ewe Lambs (ex Swale) not to be shown in Class 3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Sorbietrees Farm Ltd. <text:s/>Special £25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Blueface Leicester Sheep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The ‘Raeburn’ Perpetual Challenge Cup for Champ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I. Copeland (Ewe La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Thomas Watson Memorial Challenge Cup opposite sex to Champ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J. Anderson (Aged Tup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1. <text:s/>Blueface Ram,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78"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 text:c="73"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text:s text:c="77"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2. <text:s/>Blueface Shear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3. <text:s/>Blueface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I. Copelan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I. Cope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4. Blueface Ewe to have reared Lamb this seas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5. <text:s/>Blueface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I. Cope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6. <text:s/>Blueface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I. Cope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7. <text:s/>Group of 3: 1 male, 2 fem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rbietrees Special Prize £25 most point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ame: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Priz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rbietrees Farm Ltd. <text:s/>Special £25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Zoe Hal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tinental Sheep Other Than Tex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r G McGimpsey and Mr G Rae Cup for Champion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ame:</text:p>
            <text:p/>
          </table:table-cell>
          <table:table-cell office:value-type="string" table:style-name="ce1">
            <text:p>Zoe Hall (Ewe) <text:s/>Reserve (A. Williams) (Ram Age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8. <text:s/>Continental Ram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. Willia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J. Forres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49. <text:s/>Continental Shear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. Forres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Forres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0. <text:s/>Continental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1. <text:s/>Continental Ew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2. <text:s/>Continental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C.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3. <text:s/>Continental <text:s/>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Zoe H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J. Anders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Special £10 donated by Mr G. McGimpsey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G. Wilson (Ewe Lamb) Reserve E. Little (Ram Lamb)</text:p>
          </table:table-cell>
          <table:table-cell table:number-columns-repeated="1638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TEXEL SHE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rrs Billington Trophy for Champ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ss 54. <text:s/>Texel Ram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5. Texel Shear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6. <text:s/>Texel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E. Litt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7. <text:s/>Texel Ew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E. Litt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8. <text:s/>Texel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59. <text:s/>Texel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G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E. Litt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Special £10 donated by Mr G. McGimpsey for hired shepherd or shepherd/farmer with most points in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Any Other Breed of She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obson Animal Health Challenge Trophy for Champ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Charlotte Goddard (Ewe Lamb) Rory Nixon (Reserve) (Gimme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0 <text:s/>Any Other Breed Ram Ag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1. <text:s/>Any Other Breed Shear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2. <text:s/>Any Other Breed Ram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3. <text:s/>Any Other Breed E w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Rory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allum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4. <text:s/>Any Other Breed Gim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Rory Nix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harlotte Goddar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5. <text:s/>Any Other Breed Ewe Lam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Rory Nix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rime Lamb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itheburn Challenge Cup for Best Prime Lam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Zoe Hal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6. <text:s/>Pair Prime Lambs up to 40 kilos Liveweig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A. William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7. <text:s/>Pair Prime Lambs over 40 kilos Liveweigh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Zoe Hal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Charlotte Godd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8. <text:s/>Pair Prime Lambs Hill Breeds - Chevio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69. <text:s/>Pair of <text:s/>Prime Lambs Hill Breeds - Blackf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iz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£20 Special donated by Carrs for Best Prime Lambs Hill Bree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A. Carruthers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Young Handl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edda Cup <text:s/>for Champion of Classes 71 &amp; 7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me: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 70. <text:s/>Any Breed not shown in any other Class - Handler under 10 years o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/></text:p>
          </table:table-cell>
          <table:table-cell office:value-type="string" table:style-name="ce1">
            <text:p>Jack Flem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James Bel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urt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lass 71. <text:s/>Any Breed not shown in any other <text:s text:c="4"/>Class - Handler age 10 - 16 years o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rst<text:s text:c="2"/></text:p>
          </table:table-cell>
          <table:table-cell office:value-type="string" table:style-name="ce1">
            <text:p>Ryan Wo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ond</text:p>
          </table:table-cell>
          <table:table-cell office:value-type="string" table:style-name="ce1">
            <text:p>Niamh Gort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d</text:p>
          </table:table-cell>
          <table:table-cell office:value-type="string" table:style-name="ce1">
            <text:p>Poppy Bel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urth<text:s/>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ft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ixth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190" table:style-name="ro12">
          <table:table-cell table:number-columns-repeated="16384"/>
        </table:table-row>
      </table:table>
      <table:table table:name="Hors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">
            <text:p>CLASS 100 Pony Club Pon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e Liddesdale Agricultural Society Challenge Cup</text:p>
          </table:table-cell>
          <table:table-cell office:value-type="string" table:style-name="ce1">
            <text:p>Oliva Pig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Oliva Pig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essica Telfor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exi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Ella Coop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ixth<text:s/></text:p>
          </table:table-cell>
          <table:table-cell office:value-type="string" table:style-name="ce1">
            <text:p>Amelia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01 Pony Club Pon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e Hawick News Cup</text:p>
          </table:table-cell>
          <table:table-cell office:value-type="string" table:style-name="ce1">
            <text:p>J. Robin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text:s/></text:p>
          </table:table-cell>
          <table:table-cell office:value-type="string" table:style-name="ce1">
            <text:p>J. Robin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H. Ha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2 Hill Cobs Large Natives over 13.2h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r Waldie Griffiths Cup</text:p>
          </table:table-cell>
          <table:table-cell office:value-type="string" table:style-name="ce1">
            <text:p>C.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C.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Ella Coop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anie Ha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Sarah Fergu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3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opshaw Cup for classes 103 and 104</text:p>
          </table:table-cell>
          <table:table-cell office:value-type="string" table:style-name="ce1">
            <text:p>Annabel Fras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text:s/></text:p>
          </table:table-cell>
          <table:table-cell office:value-type="string" table:style-name="ce1">
            <text:p>Olivia Robin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d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essica Telfor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Amelia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4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Annabel Fras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Nina McDonne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Rosa O'Conno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Rebecca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5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offee Johnny Perpetual Cup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Olivia Pig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our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6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econ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our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Liddesdale Agricultural Society</text:p>
          </table:table-cell>
          <table:table-cell office:value-type="string" table:style-name="ce1">
            <text:p>Harriet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Harriet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Faith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ucy Fras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Anna Lewi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08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Lingards Wood Willow</text:p>
          </table:table-cell>
          <table:table-cell office:value-type="string" table:style-name="ce1">
            <text:p>G.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G.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G. Golubowsk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Nicola Brow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Helen Phillip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office:value-type="string" table:style-name="ce1">
            <text:p>Emma Lever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ixth<text:s/></text:p>
          </table:table-cell>
          <table:table-cell office:value-type="string" table:style-name="ce1">
            <text:p>Harriet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Westerkirk Saddlery Perpetual Troph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or best Welsh Pony Class 107 - 108</text:p>
          </table:table-cell>
          <table:table-cell office:value-type="string" table:style-name="ce1">
            <text:p>G.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09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e Poldark Trophy</text:p>
          </table:table-cell>
          <table:table-cell office:value-type="string" table:style-name="ce1">
            <text:p>C.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C.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Tilda Smit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E. Lever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office:value-type="string" table:style-name="ce1">
            <text:p>Nicola McFarlan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ixth<text:s/></text:p>
          </table:table-cell>
          <table:table-cell office:value-type="string" table:style-name="ce1">
            <text:p>Ella Coop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Ruaridh Trophy</text:p>
          </table:table-cell>
          <table:table-cell office:value-type="string" table:style-name="ce1">
            <text:p>Lexi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Lexi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Amelia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Gracie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Hannah McDowa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ixth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1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Graham Murray Memorial Cup</text:p>
          </table:table-cell>
          <table:table-cell office:value-type="string" table:style-name="ce1">
            <text:p>Hannah Robin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Hannah Robin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chaela Richard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essica Telfor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Olivia Pig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office:value-type="string" table:style-name="ce1">
            <text:p>Ella Coop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ixth<text:s/></text:p>
          </table:table-cell>
          <table:table-cell office:value-type="string" table:style-name="ce1">
            <text:p>Amelia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Kit Smith (Bumble Bee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Oliver McLear (Army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ilia Barker &amp; Maxine Barker (Caterpillar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Rosa O'Connor (Unicorn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ifth</text:p>
          </table:table-cell>
          <table:table-cell office:value-type="string" table:style-name="ce1">
            <text:p>Jessica Telford (Dalmation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ixth<text:s/></text:p>
          </table:table-cell>
          <table:table-cell office:value-type="string" table:style-name="ce1">
            <text:p>Katie Cooper (Rainbow)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3A Horse Spor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Lexi Rober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Rebecca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13B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Tilda Smit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essica Telfor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ibby Ha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3C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econ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14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econ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14B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econ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16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ichaela Richard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Sarah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Sarah Christie &amp; Carol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6B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Sarah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chaela Richardson &amp; <text:s/>Carol Alli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Sarah Christ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16C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econ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Liddesdale Stud Perpetual Trophy</text:p>
          </table:table-cell>
          <table:table-cell office:value-type="string" table:style-name="ce1">
            <text:p>Jessica Telford</text:p>
          </table:table-cell>
          <table:table-cell table:number-columns-repeated="16382"/>
        </table:table-row>
        <table:table-row table:number-rows-repeated="1048440" table:style-name="ro12">
          <table:table-cell table:number-columns-repeated="16384"/>
        </table:table-row>
      </table:table>
      <table:table table:name="Dogs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">
            <text:p>DOG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Peel Fell Cup</text:p>
          </table:table-cell>
          <table:table-cell office:value-type="string" table:style-name="ce1">
            <text:p>C.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arn of Glendu Memorial Trophy</text:p>
          </table:table-cell>
          <table:table-cell office:value-type="string" table:style-name="ce1">
            <text:p>Kath O'Sulliv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aldeuch Cup</text:p>
          </table:table-cell>
          <table:table-cell office:value-type="string" table:style-name="ce1">
            <text:p>Kate Irelan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raven Cup</text:p>
          </table:table-cell>
          <table:table-cell office:value-type="string" table:style-name="ce1">
            <text:p>C. O'Sulliv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Carol Marti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C.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s O'Sulliv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 Pa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Kirsti Dunc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ss M. MacDonal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Erica Turnbu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Sutherlan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Kirsti Dunc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C.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s O'Sulliv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iss Hal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6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David Smit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David Greev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8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R. Ellio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ackie Taylo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s C. Cook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29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s K. Irelan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Brian Macka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iss A. McVitt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 P. Jack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Ruby Taylo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N. Doyl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Thomas Littl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s Murra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Brian Macka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ackie Taylo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Kate Grigg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s O'Sulliv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ackie Taylo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yndsay Cas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osh Ritch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ss A. McVitt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3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iss C.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Kate Grigg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6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3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r &amp; Mrs P.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ss C. Black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ackie Taylor</text:p>
          </table:table-cell>
          <table:table-cell table:number-columns-repeated="16382"/>
        </table:table-row>
        <table:table-row table:number-rows-repeated="1048499" table:style-name="ro12">
          <table:table-cell table:number-columns-repeated="16384"/>
        </table:table-row>
      </table:table>
      <table:table table:name="Pets_&amp;_Eggs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">
            <text:p>CHILDREN'S SMALL PE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Class 14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Rebecca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osh Stor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">
            <text:p>EGG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Graham Waddle Trophy Best Eggs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N. Grier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s N. Brow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ohn Forrest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s N. Brow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N. Grier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Hamish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6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Fiona Oliv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Fiona Oliv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Aaron Wood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rs K. Grigg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8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Fiona Oliver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rs K. Grigg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79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J.W. Hetheringt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Dr J. Bowley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Nathan Grier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Ezra Mus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Bridget Dougla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Adam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Isobel Rycrof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Leo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Ev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ude Mus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Ev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ais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Layna Pear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ais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Riley Irv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ais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Logan Irv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Rory La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Adam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Leo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ais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Ev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Adam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Adam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argo Hutton Keit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Josh Nimmo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Isobel Rycrof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6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Leo Pag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Ev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Logan Irving &amp; Ben Hawe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 18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aisie Dea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Riley Irving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Thomas McBrid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Fourth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number-rows-repeated="1048492" table:style-name="ro12">
          <table:table-cell table:number-columns-repeated="16384"/>
        </table:table-row>
      </table:table>
      <table:table table:name="Wrestling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">
            <text:p>Liddesdale Agricultural Trophy</text:p>
          </table:table-cell>
          <table:table-cell office:value-type="string" table:style-name="ce1">
            <text:p>Thomas Gib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Under 10'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Mikey Dalglies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Caden Borthwick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Ivan Wa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Under 13'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Bobby Stewar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Mikey Dalglies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Harris Nicho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<text:s/>Under 15'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Bobby Stewar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Harris Nichol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Ivan Wa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Ladie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Shannon Dalglies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Annie McGuinness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12 1/2 Ston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Bobby Stewar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Ivan Wat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office:value-type="string" table:style-name="ce1">
            <text:p>Mikey Dalgliesh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All Weigh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First</text:p>
          </table:table-cell>
          <table:table-cell office:value-type="string" table:style-name="ce1">
            <text:p>Thomas Gibson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Second</text:p>
          </table:table-cell>
          <table:table-cell office:value-type="string" table:style-name="ce1">
            <text:p>Dave Stewart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hird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Vintage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">
            <text:p>The Agroweld Cup</text:p>
          </table:table-cell>
          <table:table-cell office:value-type="string" table:style-name="ce1">
            <text:p>Billy Lockerbie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Classic Car ChallengeCup</text:p>
          </table:table-cell>
          <table:table-cell table:number-columns-repeated="16383" table:style-name="ce1"/>
        </table:table-row>
        <table:table-row table:number-rows-repeated="10485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nny Nixon</meta:initial-creator>
    <dc:creator>Gilly Fraser</dc:creator>
    <meta:creation-date>2016-08-12T15:07:21Z</meta:creation-date>
    <dc:date>2022-08-30T07:31:48Z</dc:date>
  </office:meta>
</office:document-meta>
</file>